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2958in" fo:text-indent="-0.2958in">
        <style:tab-stops/>
      </style:paragraph-properties>
    </style:style>
    <style:style style:name="P16" style:parent-style-name="Párrafodelista" style:list-style-name="LFO1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1" style:parent-style-name="Párrafodelista" style:family="paragraph">
      <style:paragraph-properties fo:margin-bottom="0in" fo:margin-left="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Párrafodelista" style:list-style-name="LFO2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fo:color="#632423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fo:font-style="italic" style:font-style-asian="italic" fo:font-size="7pt" style:font-size-asian="7pt" style:font-size-complex="7pt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fo:font-style="italic" style:font-style-asian="italic" fo:font-size="8pt" style:font-size-asian="8pt" style:font-size-complex="8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46" style:parent-style-name="Normal" style:family="paragraph">
      <style:paragraph-properties fo:margin-bottom="0in"/>
      <style:text-properties fo:font-style="italic" style:font-style-asian="italic" fo:font-size="8pt" style:font-size-asian="8pt" style:font-size-complex="8pt"/>
    </style:style>
    <style:style style:name="P47" style:parent-style-name="Normal" style:family="paragraph">
      <style:paragraph-properties fo:margin-bottom="0in"/>
      <style:text-properties fo:font-weight="bold" style:font-weight-asian="bold" fo:color="#632423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T5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68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71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72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3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4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5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6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7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8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79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0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2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3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4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87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88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T89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8pt"/>
    </style:style>
    <style:style style:name="T90" style:parent-style-name="Fuentedepárrafopredeter." style:family="text">
      <style:text-properties fo:font-style="italic" style:font-style-asian="italic" fo:font-size="12pt" style:font-size-asian="12pt" style:font-size-complex="8pt"/>
    </style:style>
    <style:style style:name="P91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92" style:parent-style-name="Normal" style:family="paragraph">
      <style:paragraph-properties fo:margin-bottom="0in"/>
      <style:text-properties fo:font-style="italic" style:font-style-asian="italic" fo:font-size="12pt" style:font-size-asian="12pt" style:font-size-complex="8pt"/>
    </style:style>
    <style:style style:name="P93" style:parent-style-name="Normal" style:family="paragraph">
      <style:paragraph-properties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95" style:family="table-column">
      <style:table-column-properties style:column-width="1.059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94" style:family="table">
      <style:table-properties style:width="6.27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125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126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142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143" style:parent-style-name="Fuentedepárrafopredeter." style:family="text">
      <style:text-properties fo:font-weight="bold" style:font-weight-asian="bold" fo:color="#A6A6A6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color="#A6A6A6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color="#A6A6A6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uentedepárrafopredeter." style:family="text">
      <style:text-properties fo:font-weight="bold" style:font-weight-asian="bold" fo:color="#A6A6A6"/>
    </style:style>
    <style:style style:name="T169" style:parent-style-name="Fuentedepárrafopredeter." style:family="text">
      <style:text-properties fo:font-weight="bold" style:font-weight-asian="bold" fo:color="#A6A6A6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81" style:parent-style-name="Párrafodelista" style:list-style-name="LFO3" style:family="paragraph">
      <style:paragraph-properties fo:margin-bottom="0in" fo:margin-left="0.2958in" fo:text-indent="-0.2958in">
        <style:tab-stops/>
      </style:paragraph-properties>
      <style:text-properties fo:font-weight="bold" style:font-weight-asian="bold" fo:color="#632423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</style:style>
    <style:style style:name="T183" style:parent-style-name="Hipervínculo" style:family="text"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16">CENTRE EDUCATIU / CENTRO EDUCATIVO:<text:s text:c="2"/>(OPLIU/RELLENAD)<text:s/></text:p>
        </text:list-item>
      </text:list>
      <text:p text:style-name="P17">NOM/BRE:</text:p>
      <text:p text:style-name="P18">DIRECCIÓN/DIRECCIÓ:<text:s/><text:tab/><text:tab/><text:tab/><text:tab/><text:s text:c="3"/>LOCALIDAD/LOCALITAT:<text:s/>PROVINCIA:</text:p>
      <text:p text:style-name="P19">TELEFON/O:</text:p>
      <text:p text:style-name="P20">EMAIL:</text:p>
      <text:p text:style-name="P21"/>
      <text:list text:style-name="LFO2" text:continue-numbering="true">
        <text:list-item>
          <text:p text:style-name="P22">PERSONA DE<text:s/>CAONTACTE/CONTACTO:<text:s text:c="3"/>(OPLIU/RELLENAD)</text:p>
        </text:list-item>
      </text:list>
      <text:p text:style-name="P23">NOM/NOMBRE:<text:tab/></text:p>
      <text:p text:style-name="P24">TELEFON/O:<text:tab/></text:p>
      <text:p text:style-name="P25">EMAIL:</text:p>
      <text:p text:style-name="P26">_____________________________________________________________</text:p>
      <text:p text:style-name="P27"><text:span text:style-name="T28">PROGRAMA ESCOLAR:<text:s/></text:span><text:span text:style-name="T29">“ESPORT A L’ESCOLA” Consellería</text:span></text:p>
      <text:list text:style-name="LFO3" text:continue-numbering="true">
        <text:list-item>
          <text:p text:style-name="P30">ACTIVITAT PER A /<text:s/>ACTIVIDAD DESTINADA A:</text:p>
        </text:list-item>
      </text:list>
      <text:p text:style-name="P31">CURSOS:</text:p>
      <text:p text:style-name="P32"><text:span text:style-name="T33">5º PRIMARIA ____ <text:s text:c="4"/>6º PRIMARIA ____ <text:s text:c="4"/>1º E.S.O. ____ <text:s text:c="4"/>2º E.S.O. ____</text:span></text:p>
      <text:p text:style-name="P34"><text:span text:style-name="T35">(</text:span><text:span text:style-name="T36">marcar con X</text:span><text:span text:style-name="T37">, amb un X</text:span><text:span text:style-name="T38">)</text:span></text:p>
      <text:p text:style-name="P39">Nº DE GRUPS/GRUPOS<text:s/><text:s/>SOLICITATS/SOLICITADOS:</text:p>
      <text:p text:style-name="P40">5º PRIMARIA ____ <text:s text:c="4"/>6º PRIMARIA ____ <text:s text:c="4"/>1º E.S.O. ____ <text:s text:c="4"/>2º E.S.O. ____</text:p>
      <text:p text:style-name="P41"/>
      <text:list text:style-name="LFO3" text:continue-numbering="true">
        <text:list-item>
          <text:p text:style-name="P42">INSTALACIONS i MATERIALS /<text:s/>INSTALACIONES<text:s/>Y MATERIALES DISPONIBLES<text:s/>:</text:p>
        </text:list-item>
      </text:list>
      <text:p text:style-name="P43">Breve descripción de las instalaciones que dispone el centro para llevar a cabo la unidad didáctica e instalaciones municipales cercanas como polideportivos y jardines cercanos al centro escolar.<text:s/>Breu descripció de les instal·lacions que disposa el centre per dur les activitas incloses les instalacions municipals</text:p>
      <text:p text:style-name="P44"/>
      <text:p text:style-name="P45"/>
      <text:p text:style-name="P46"/>
      <text:p text:style-name="P47">_____________________________________________________________</text:p>
      <text:p text:style-name="P48"><text:span text:style-name="T49">PROGRAMA ESCOLAR: EF +1 Fundacion Trinidad Alfonso<text:s/></text:span></text:p>
      <text:list text:style-name="LFO3" text:continue-numbering="true">
        <text:list-item>
          <text:p text:style-name="P50">ACTIVITAT PER A / ACTIVIDAD DESTINADA A:</text:p>
        </text:list-item>
      </text:list>
      <text:p text:style-name="P51"><text:span text:style-name="T52">CURSOS:</text:span><text:span text:style-name="T53"><text:tab/></text:span><text:span text:style-name="T54"><text:tab/></text:span><text:span text:style-name="T55"><text:tab/></text:span><text:span text:style-name="T56">3º PRIMARIA ____ <text:s text:c="4"/>4º PRIMARIA ____ <text:s text:c="4"/></text:span></text:p>
      <text:p text:style-name="P57"><text:span text:style-name="T58">(</text:span><text:span text:style-name="T59">marcar con X</text:span><text:span text:style-name="T60">, amb un X</text:span><text:span text:style-name="T61">)</text:span></text:p>
      <text:p text:style-name="P62">Nº DE GRUPS/GRUPOS <text:s/>SOLICITATS/SOLICITADOS:</text:p>
      <text:p text:style-name="P63">3º PRIMARIA ____ <text:s text:c="4"/>4º PRIMARIA ____ <text:s text:c="4"/></text:p>
      <text:p text:style-name="P64"/>
      <text:p text:style-name="P65">*Recordi que es obligatori tindre autoriçat pel centre la 3ª hora setmanal de EF</text:p>
      <text:p text:style-name="P66">*Recuerde que es obligatorio tener autorizada por el centro la 3ª Hora semanal de EF</text:p>
      <text:p text:style-name="P67"/>
      <text:list text:style-name="LFO3" text:continue-numbering="true">
        <text:list-item>
          <text:p text:style-name="P68">HORARI DE LES CLASES D’ORIENTACIÓ /<text:s/>HORARIO DE CLASES DE ORIENTACIÓN:</text:p>
        </text:list-item>
      </text:list>
      <text:p text:style-name="P69"><text:span text:style-name="T70"><text:s/></text:span><text:span text:style-name="T71">(</text:span><text:span text:style-name="T72">fecha mínima de inicio<text:s/></text:span><text:span text:style-name="T73">de clases<text:s/></text:span><text:span text:style-name="T74">7</text:span><text:span text:style-name="T75">/0</text:span><text:span text:style-name="T76">1</text:span><text:span text:style-name="T77">/</text:span><text:span text:style-name="T78">2019</text:span><text:span text:style-name="T79"><text:s/>y máxima de finalización 20</text:span><text:span text:style-name="T80">/</text:span><text:span text:style-name="T81">12</text:span><text:span text:style-name="T82">/201</text:span><text:span text:style-name="T83">9</text:span><text:span text:style-name="T84">)</text:span></text:p>
      <text:p text:style-name="P85"><text:span text:style-name="T86">(Data minima d’inici de les clases<text:s/></text:span><text:span text:style-name="T87">7/01/2019<text:s/></text:span><text:span text:style-name="T88">i de termini màxim<text:s/></text:span><text:span text:style-name="T89">20/12/2019</text:span><text:span text:style-name="T90">)</text:span></text:p>
      <text:p text:style-name="P91"/>
      <text:p text:style-name="P92">L’Horari proposat es el següent/El horario de los grupos propuestos serían las siguientes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HOR/AS/ES<text:s/>*</text:p>
          </table:table-cell>
          <table:table-cell table:style-name="TableCell104">
            <text:p text:style-name="P105">LUNES/DILL</text:p>
          </table:table-cell>
          <table:table-cell table:style-name="TableCell106">
            <text:p text:style-name="P107">MARTES/DIMA</text:p>
          </table:table-cell>
          <table:table-cell table:style-name="TableCell108">
            <text:p text:style-name="P109">MIÉRCOLES/DIME</text:p>
          </table:table-cell>
          <table:table-cell table:style-name="TableCell110">
            <text:p text:style-name="P111">JUEVES/DIJO</text:p>
          </table:table-cell>
          <table:table-cell table:style-name="TableCell112">
            <text:p text:style-name="P113">VIERNES/DIV</text:p>
          </table:table-cell>
        </table:table-row>
        <table:table-row table:style-name="TableRow114">
          <table:table-cell table:style-name="TableCell115">
            <text:p text:style-name="P116"><text:span text:style-name="T117">9.00H -9.45 H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GRUP</text:span><text:span text:style-name="T125">/</text:span><text:span text:style-name="T126">O 4º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9..45-10.30 H<text:s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GRUP</text:span><text:span text:style-name="T142">/</text:span><text:span text:style-name="T143">O 3ºA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30 H 11.00H<text:s/></text:p>
          </table:table-cell>
          <table:table-cell table:style-name="TableCell151">
            <text:p text:style-name="P152">RECREO/ESPLAI</text:p>
          </table:table-cell>
          <table:table-cell table:style-name="TableCell153">
            <text:p text:style-name="P154"><text:span text:style-name="T155">RECREO/ESPLAI</text:span></text:p>
          </table:table-cell>
          <table:table-cell table:style-name="TableCell156">
            <text:p text:style-name="P157"><text:span text:style-name="T158">RECREO/ESPLAI</text:span></text:p>
          </table:table-cell>
          <table:table-cell table:style-name="TableCell159">
            <text:p text:style-name="P160"><text:span text:style-name="T161">RECREO/ESPLAI</text:span></text:p>
          </table:table-cell>
          <table:table-cell table:style-name="TableCell162">
            <text:p text:style-name="P163"><text:span text:style-name="T164">RECREO/ESPLAI</text:span></text:p>
          </table:table-cell>
        </table:table-row>
        <table:table-row table:style-name="TableRow165">
          <table:table-cell table:style-name="TableCell166">
            <text:p text:style-name="P167"><text:span text:style-name="T168">*</text:span><text:span text:style-name="T169">(EJEMPLO /EIXEMPLE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list text:style-name="LFO3" text:continue-numbering="true">
        <text:list-item>
          <text:p text:style-name="P181">INFORMACIÓ/N OFICIAL:<text:s/></text:p>
        </text:list-item>
      </text:list>
      <text:p text:style-name="P182"><text:a xlink:href="http://www.ceice.gva.es/es/web/deporte/deporte-en-la-escuela" office:target-frame-name="_top" xlink:show="replace"><text:span text:style-name="T183">http://www.ceice.gva.es/es/web/deporte/deporte-en-la-escuela</text:span></text:a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 style:language-asian="es" style:country-asian="ES"/>
    </style:style>
    <style:style style:name="T1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0 Imagen" text:anchor-type="paragraph" svg:x="4.725in" svg:y="0.00833in" svg:width="1.11458in" svg:height="0.83403in" style:rel-width="scale" style:rel-height="scale"><draw:image xlink:href="media/image1.jpg" xlink:type="simple" xlink:show="embed" xlink:actuate="onLoad"/><svg:title/><svg:desc/></draw:frame></text:span><text:span text:style-name="T4">SOLICITUT D’UNITATS DIDACTIQUES /<text:s/></text:span><text:span text:style-name="T5">SOLICITUD DE UNIDADES DIDÁCTICAS</text:span><text:span text:style-name="T6"><text:s/></text:span></text:p>
        <text:p text:style-name="P7">PROGRAMA: ESPORT A L´ESCOLA</text:p>
        <text:p text:style-name="P8"><text:span text:style-name="T9">ESPORT</text:span><text:span text:style-name="T10">: ORIENTACIÓ<text:s/></text:span><text:span text:style-name="T11">/<text:s/></text:span><text:span text:style-name="T12">DEPORTE: ORIENTACIÓN <text:s text:c="32"/></text:span><text:span text:style-name="T13"><text:s/></text:span><text:span text:style-name="T14"><text:s text:c="32"/></text:span><text:span text:style-name="T15"><text:s text:c="2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</meta:initial-creator>
    <dc:creator>José Barberá</dc:creator>
    <meta:creation-date>2018-11-02T18:51:00Z</meta:creation-date>
    <dc:date>2018-11-02T18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12" meta:row-count="15" meta:non-whitespace-character-count="1876"/>
  </office:meta>
</office:document-meta>
</file>