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.2958in" fo:text-indent="-0.2958in">
        <style:tab-stops/>
      </style:paragraph-properties>
    </style:style>
    <style:style style:name="P10" style:parent-style-name="Párrafodelista" style:list-style-name="LFO1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5" style:parent-style-name="Párrafodelista" style:family="paragraph">
      <style:paragraph-properties fo:margin-bottom="0in" fo:margin-left="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Párrafodelista" style:list-style-name="LFO2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fo:font-weight="bold" style:font-weight-asian="bold" fo:color="#632423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2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fo:font-style="italic" style:font-style-asian="italic" fo:font-size="7pt" style:font-size-asian="7pt" style:font-size-complex="7pt"/>
    </style:style>
    <style:style style:name="P3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fo:font-style="italic" style:font-style-asian="italic" fo:font-size="8pt" style:font-size-asian="8pt" style:font-size-complex="8pt"/>
    </style:style>
    <style:style style:name="P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margin-bottom="0in"/>
      <style:text-properties fo:font-style="italic" style:font-style-asian="italic" fo:font-size="8pt" style:font-size-asian="8pt" style:font-size-complex="8pt"/>
    </style:style>
    <style:style style:name="P42" style:parent-style-name="Normal" style:family="paragraph">
      <style:paragraph-properties fo:margin-bottom="0in"/>
      <style:text-properties fo:font-weight="bold" style:font-weight-asian="bold" fo:color="#632423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</style:style>
    <style:style style:name="T5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5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style="italic" style:font-style-asian="italic" fo:font-size="12pt" style:font-size-asian="12pt" style:font-size-complex="8pt"/>
    </style:style>
    <style:style style:name="P64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67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68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71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2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73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4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5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P76" style:parent-style-name="Normal" style:family="paragraph">
      <style:paragraph-properties fo:margin-bottom="0in"/>
      <style:text-properties fo:font-style="italic" style:font-style-asian="italic" fo:font-size="12pt" style:font-size-asian="12pt" style:font-size-complex="8pt"/>
    </style:style>
    <style:style style:name="P77" style:parent-style-name="Normal" style:family="paragraph">
      <style:paragraph-properties fo:margin-bottom="0in"/>
      <style:text-properties fo:font-style="italic" style:font-style-asian="italic" fo:font-size="12pt" style:font-size-asian="12pt" style:font-size-complex="8pt"/>
    </style:style>
    <style:style style:name="P78" style:parent-style-name="Normal" style:family="paragraph">
      <style:paragraph-properties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80" style:family="table-column">
      <style:table-column-properties style:column-width="1.059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79" style:family="table">
      <style:table-properties style:width="6.27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color="#A6A6A6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color="#A6A6A6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color="#A6A6A6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color="#A6A6A6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fo:font-weight="bold" style:font-weight-asian="bold" fo:color="#A6A6A6"/>
    </style:style>
    <style:style style:name="T150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62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</style:style>
    <style:style style:name="T164" style:parent-style-name="Hipervínculo" style:family="text"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</style:style>
    <style:style style:name="T16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68" style:parent-style-name="Hipervínculo" style:family="text">
      <style:text-properties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</style:style>
    <style:style style:name="T170" style:parent-style-name="Fuentedepárrafopredeter.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10">CENTRE EDUCATIU / CENTRO EDUCATIVO: <text:s/>(OPLIU/RELLENAD)<text:s/></text:p>
        </text:list-item>
      </text:list>
      <text:p text:style-name="P11">NOM/BRE:</text:p>
      <text:p text:style-name="P12">DIRECCIÓN/DIRECCIÓ:<text:s/><text:tab/><text:tab/><text:tab/><text:tab/><text:s text:c="3"/>LOCALIDAD/LOCALITAT: PROVINCIA:</text:p>
      <text:p text:style-name="P13">TELEFON/O:</text:p>
      <text:p text:style-name="P14">EMAIL:</text:p>
      <text:p text:style-name="P15"/>
      <text:list text:style-name="LFO2" text:continue-numbering="true">
        <text:list-item>
          <text:p text:style-name="P16">PERSONA DE CAONTACTE/CONTACTO: <text:s text:c="2"/>(OPLIU/RELLENAD)</text:p>
        </text:list-item>
      </text:list>
      <text:p text:style-name="P17">NOM/NOMBRE:<text:tab/></text:p>
      <text:p text:style-name="P18">TELEFON/O:<text:tab/></text:p>
      <text:p text:style-name="P19">EMAIL:</text:p>
      <text:p text:style-name="P20">_____________________________________________________________</text:p>
      <text:p text:style-name="P21"><text:span text:style-name="T22">PROGRAMA ESCOLAR: “ESPORT A L’ESCOLA” Consellería</text:span></text:p>
      <text:list text:style-name="LFO3" text:continue-numbering="true">
        <text:list-item>
          <text:p text:style-name="P23">ACTIVITAT PER A / ACTIVIDAD DESTINADA A:</text:p>
        </text:list-item>
      </text:list>
      <text:p text:style-name="P24">CURSOS:</text:p>
      <text:p text:style-name="P25"><text:span text:style-name="T26">5º PRIMARIA ____ <text:s text:c="4"/>6º PRIMARIA ____ <text:s text:c="4"/>1º<text:s/></text:span><text:span text:style-name="T27">E.S.O. ____ <text:s text:c="4"/>2º E.S.O. ____</text:span></text:p>
      <text:p text:style-name="P28"><text:span text:style-name="T29">(</text:span><text:span text:style-name="T30">marcar con X, amb un X</text:span><text:span text:style-name="T31">)</text:span></text:p>
      <text:p text:style-name="P32">Nº DE GRUPS/GRUPOS <text:s/>SOLICITATS/SOLICITADOS:</text:p>
      <text:p text:style-name="P33">5º PRIMARIA ____ <text:s text:c="4"/>6º PRIMARIA ____ <text:s text:c="4"/>1º E.S.O. ____ <text:s text:c="4"/>2º E.S.O. ____</text:p>
      <text:p text:style-name="P34">CANTIDAD DE ALUMNOS 5º: ………………..<text:tab/><text:tab/>CANTIDAD DE ALUMNOS 1º: ………………..</text:p>
      <text:p text:style-name="P35">CANTIDAD DE ALUMNOS 6º: ………………..<text:tab/><text:tab/>CANTIDAD DE ALUMNOS 2º: ………………..</text:p>
      <text:p text:style-name="P36"/>
      <text:list text:style-name="LFO3" text:continue-numbering="true">
        <text:list-item>
          <text:p text:style-name="P37">INSTALACIONS i MATERIALS / INSTALACIONES Y MATERIALES DISPONIBLES :</text:p>
        </text:list-item>
      </text:list>
      <text:p text:style-name="P38">Breve<text:s/>descripción de las instalaciones que dispone el centro para llevar a cabo la unidad didáctica e instalaciones municipales cercanas como polideportivos y jardines cercanos al centro escolar. Breu descripció de les instal·lacions que disposa el centre per dur les activitas incloses les instalacions municipals</text:p>
      <text:p text:style-name="P39"/>
      <text:p text:style-name="P40"/>
      <text:p text:style-name="P41"/>
      <text:p text:style-name="P42">_____________________________________________________________</text:p>
      <text:p text:style-name="P43"><text:span text:style-name="T44">PROGRAMA ESCOLAR: EF +1 Fundacion Trinidad Alfonso<text:s/></text:span></text:p>
      <text:list text:style-name="LFO3" text:continue-numbering="true">
        <text:list-item>
          <text:p text:style-name="P45">ACTIVITAT PER A / ACTIVIDAD DESTINADA A:</text:p>
        </text:list-item>
      </text:list>
      <text:p text:style-name="P46"><text:span text:style-name="T47">CURSOS:</text:span><text:span text:style-name="T48"><text:tab/></text:span><text:span text:style-name="T49"><text:tab/></text:span><text:span text:style-name="T50"><text:tab/></text:span><text:span text:style-name="T51">3º PRIMARIA ____ <text:s text:c="4"/>4º PRIMARIA<text:s/></text:span><text:span text:style-name="T52">____ <text:s text:c="4"/></text:span></text:p>
      <text:p text:style-name="P53"><text:span text:style-name="T54">(</text:span><text:span text:style-name="T55">marcar con X, amb un X</text:span><text:span text:style-name="T56">)</text:span></text:p>
      <text:p text:style-name="P57">Nº DE GRUPS/GRUPOS <text:s/>SOLICITATS/SOLICITADOS:</text:p>
      <text:p text:style-name="P58">3º PRIMARIA ____ <text:s text:c="4"/>4º PRIMARIA ____ <text:s text:c="4"/></text:p>
      <text:p text:style-name="P59">CANTIDAD DE ALUMNOS 3º: ………………..<text:tab/><text:tab/>CANTIDAD DE ALUMNOS 4º: ………………..</text:p>
      <text:p text:style-name="P60"/>
      <text:p text:style-name="P61">*Recordi que es obligatori tindre autoriçat pel centre la 3ª hora setmanal de EF</text:p>
      <text:p text:style-name="P62">*Recuerde que es obligatorio tener autorizada por el<text:s/>centro la 3ª Hora semanal de EF</text:p>
      <text:p text:style-name="P63"/>
      <text:list text:style-name="LFO3" text:continue-numbering="true">
        <text:list-item>
          <text:p text:style-name="P64">HORARI DE LES CLASES D’ORIENTACIÓ / HORARIO DE CLASES DE ORIENTACIÓN:</text:p>
        </text:list-item>
      </text:list>
      <text:soft-page-break/>
      <text:p text:style-name="P65"><text:span text:style-name="T66"><text:s/>(</text:span><text:span text:style-name="T67">fecha mínima de inicio de clases 7/01/2020 y máxima de finalización 18/12/2020</text:span><text:span text:style-name="T68">)</text:span></text:p>
      <text:p text:style-name="P69"><text:span text:style-name="T70">(Data minima d’inici de les clases<text:s/></text:span><text:span text:style-name="T71">7/01/2020<text:s/></text:span><text:span text:style-name="T72">i de termini màxim<text:s/></text:span><text:span text:style-name="T73">18/12/</text:span><text:span text:style-name="T74">2020</text:span><text:span text:style-name="T75">)</text:span></text:p>
      <text:p text:style-name="P76"/>
      <text:p text:style-name="P77">L’Horari proposat es el següent/El horario de los grupos propuestos serían las siguientes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HOR/AS/ES *</text:p>
          </table:table-cell>
          <table:table-cell table:style-name="TableCell89">
            <text:p text:style-name="P90">LUNES/DILL</text:p>
          </table:table-cell>
          <table:table-cell table:style-name="TableCell91">
            <text:p text:style-name="P92">MARTES/DIMA</text:p>
          </table:table-cell>
          <table:table-cell table:style-name="TableCell93">
            <text:p text:style-name="P94">MIÉRCOLES/DIME</text:p>
          </table:table-cell>
          <table:table-cell table:style-name="TableCell95">
            <text:p text:style-name="P96">JUEVES/DIJO</text:p>
          </table:table-cell>
          <table:table-cell table:style-name="TableCell97">
            <text:p text:style-name="P98">VIERNES/DIV</text:p>
          </table:table-cell>
        </table:table-row>
        <table:table-row table:style-name="TableRow99">
          <table:table-cell table:style-name="TableCell100">
            <text:p text:style-name="P101"><text:span text:style-name="T102">9.00H -9.45 H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GRUP/O 4º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9..45-10.30 H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GRUP/O 3º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30 H 11.00H<text:s/></text:p>
          </table:table-cell>
          <table:table-cell table:style-name="TableCell132">
            <text:p text:style-name="P133">RECREO/ESPLAI</text:p>
          </table:table-cell>
          <table:table-cell table:style-name="TableCell134">
            <text:p text:style-name="P135"><text:span text:style-name="T136">RECREO/ESPLAI</text:span></text:p>
          </table:table-cell>
          <table:table-cell table:style-name="TableCell137">
            <text:p text:style-name="P138"><text:span text:style-name="T139">RECREO/ESPLAI</text:span></text:p>
          </table:table-cell>
          <table:table-cell table:style-name="TableCell140">
            <text:p text:style-name="P141"><text:span text:style-name="T142">RECREO/ESPLAI</text:span></text:p>
          </table:table-cell>
          <table:table-cell table:style-name="TableCell143">
            <text:p text:style-name="P144"><text:span text:style-name="T145">RECREO/ESPLAI</text:span></text:p>
          </table:table-cell>
        </table:table-row>
        <table:table-row table:style-name="TableRow146">
          <table:table-cell table:style-name="TableCell147">
            <text:p text:style-name="P148"><text:span text:style-name="T149">*</text:span><text:span text:style-name="T150">(EJEMPLO /EIXEMPLE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list text:style-name="LFO3" text:continue-numbering="true">
        <text:list-item>
          <text:p text:style-name="P162">INFORMACIÓ/N OFICIAL:<text:s/></text:p>
        </text:list-item>
      </text:list>
      <text:p text:style-name="P163"><text:a xlink:href="http://www.ceice.gva.es/es/web/deporte/deporte-en-la-escuela" office:target-frame-name="_top" xlink:show="replace"><text:span text:style-name="T164">http://www.ceice.gva.es/es/web/deporte/deporte-en-la-escuela</text:span></text:a></text:p>
      <text:p text:style-name="P165"/>
      <text:p text:style-name="P166"><text:span text:style-name="T167">Enviar solicitud al correo<text:s/></text:span><text:a xlink:href="mailto:oescola@fedocv.org" office:target-frame-name="_top" xlink:show="replace"><text:span text:style-name="T168">oescola@fedocv.org</text:span></text:a></text:p>
      <text:p text:style-name="P169"><text:span text:style-name="T170">Coordinador del programa: Verónika Zevall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 style:language-asian="es" style:country-asian="ES"/>
    </style:style>
    <style:style style:name="T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0 Imagen" text:anchor-type="paragraph" svg:x="4.72708in" svg:y="0.00833in" svg:width="1.21768in" svg:height="0.98416in" style:rel-width="scale" style:rel-height="scale"><draw:image xlink:href="media/image1.jpg" xlink:type="simple" xlink:show="embed" xlink:actuate="onLoad"/><svg:title/><svg:desc/></draw:frame></text:span><text:span text:style-name="T4">SOLICITUT D’UNITATS DIDACTIQUES / SOLICITUD DE UNIDADES DIDÁCTICAS<text:s/></text:span></text:p>
        <text:p text:style-name="P5">PROGRAMA: ESPORT A L´ESCOLA</text:p>
        <text:p text:style-name="P6"><text:span text:style-name="T7">ESPORT: ORIENTACIÓ / DEPORTE: ORIENTACIÓN <text:s text:c="32"/></text:span><text:span text:style-name="T8"><text:s/></text:span><text:span text:style-name="T9"><text:s text:c="6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</meta:initial-creator>
    <dc:creator>Usuario de Windows</dc:creator>
    <meta:creation-date>2019-07-05T21:20:00Z</meta:creation-date>
    <dc:date>2019-07-05T21:20:00Z</dc: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545" meta:row-count="17" meta:non-whitespace-character-count="2158"/>
  </office:meta>
</office:document-meta>
</file>